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Times New Roman" svg:font-family="'Times New Roman'" style:font-family-generic="roman"/>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margin-left="0cm" fo:margin-right="0cm" fo:text-align="justify" style:justify-single-word="false" fo:text-indent="1.27cm" style:auto-text-indent="false"/>
      <style:text-properties fo:language="fr" fo:country="FR"/>
    </style:style>
    <style:style style:name="P4" style:family="paragraph" style:parent-style-name="Standard" style:list-style-name="WW8Num1">
      <style:paragraph-properties fo:margin-left="0.741cm" fo:margin-right="0cm" fo:text-align="justify" style:justify-single-word="false" fo:text-indent="0cm" style:auto-text-indent="false"/>
      <style:text-properties fo:language="fr" fo:country="FR"/>
    </style:style>
    <style:style style:name="P5" style:family="paragraph" style:parent-style-name="Standard" style:list-style-name="">
      <style:paragraph-properties fo:margin-left="1.27cm" fo:margin-right="0cm" fo:text-align="justify" style:justify-single-word="false" fo:text-indent="1.27cm" style:auto-text-indent="false"/>
      <style:text-properties fo:language="fr" fo:country="FR"/>
    </style:style>
    <style:style style:name="P6" style:family="paragraph" style:parent-style-name="Standard" style:list-style-name="">
      <style:paragraph-properties fo:margin-left="0cm" fo:margin-right="0cm" fo:text-align="justify" style:justify-single-word="false" fo:text-indent="0cm" style:auto-text-indent="false"/>
      <style:text-properties fo:language="fr" fo:country="FR"/>
    </style:style>
    <style:style style:name="P7" style:family="paragraph" style:parent-style-name="Standard" style:list-style-name="">
      <style:paragraph-properties fo:margin-left="0cm" fo:margin-right="0cm" fo:text-align="justify" style:justify-single-word="false" fo:text-indent="1.27cm" style:auto-text-indent="false"/>
      <style:text-properties fo:language="fr" fo:country="FR"/>
    </style:style>
    <style:style style:name="P8" style:family="paragraph" style:parent-style-name="Standard">
      <style:paragraph-properties fo:margin-left="3.81cm" fo:margin-right="0cm" fo:text-align="justify" style:justify-single-word="false" fo:text-indent="1.27cm" style:auto-text-indent="false"/>
      <style:text-properties fo:language="fr" fo:country="FR"/>
    </style:style>
    <style:style style:name="P9" style:family="paragraph" style:parent-style-name="Standard" style:list-style-name="">
      <style:paragraph-properties fo:margin-left="0cm" fo:margin-right="0cm" fo:text-align="justify" style:justify-single-word="false" fo:text-indent="0cm" style:auto-text-indent="false"/>
      <style:text-properties fo:language="fr" fo:country="FR" fo:font-weight="normal" style:font-weight-asian="normal" style:font-weight-complex="normal"/>
    </style:style>
    <style:style style:name="P10" style:family="paragraph" style:parent-style-name="Standard" style:list-style-name="">
      <style:paragraph-properties fo:margin-left="0cm" fo:margin-right="0cm" fo:text-align="justify" style:justify-single-word="false" fo:text-indent="1.27cm" style:auto-text-indent="false"/>
      <style:text-properties fo:language="fr" fo:country="FR" fo:font-weight="normal" style:font-weight-asian="normal" style:font-weight-complex="normal"/>
    </style:style>
    <style:style style:name="P11" style:family="paragraph" style:parent-style-name="Standard" style:list-style-name="">
      <style:paragraph-properties fo:margin-left="0cm" fo:margin-right="0cm" fo:text-align="justify" style:justify-single-word="false" fo:text-indent="0cm" style:auto-text-indent="false"/>
      <style:text-properties fo:language="fr" fo:country="FR" style:text-underline-style="none" fo:font-weight="normal" style:font-weight-asian="normal" style:font-weight-complex="normal"/>
    </style:style>
    <style:style style:name="P12" style:family="paragraph" style:parent-style-name="Standard" style:list-style-name="">
      <style:paragraph-properties fo:margin-left="0cm" fo:margin-right="0cm" fo:text-align="justify" style:justify-single-word="false" fo:text-indent="1.27cm" style:auto-text-indent="false"/>
      <style:text-properties fo:language="fr" fo:country="FR" style:text-underline-style="none" fo:font-weight="normal" style:font-weight-asian="normal" style:font-weight-complex="normal"/>
    </style:style>
    <style:style style:name="P13" style:family="paragraph" style:parent-style-name="Standard" style:list-style-name="">
      <style:paragraph-properties fo:margin-left="1.27cm" fo:margin-right="0cm" fo:text-align="justify" style:justify-single-word="false" fo:text-indent="1.27cm" style:auto-text-indent="false"/>
      <style:text-properties fo:language="fr" fo:country="FR" style:text-underline-style="none" fo:font-weight="normal" style:font-weight-asian="normal" style:font-weight-complex="normal"/>
    </style:style>
    <style:style style:name="P14" style:family="paragraph" style:parent-style-name="Standard" style:list-style-name="WW8Num1">
      <style:paragraph-properties fo:margin-left="0.741cm" fo:margin-right="0cm" fo:text-align="justify" style:justify-single-word="false" fo:text-indent="0cm" style:auto-text-indent="false"/>
      <style:text-properties fo:language="fr" fo:country="FR" style:text-underline-style="none" fo:font-weight="normal" style:font-weight-asian="normal" style:font-weight-complex="normal"/>
    </style:style>
    <style:style style:name="P15" style:family="paragraph" style:parent-style-name="Standard" style:list-style-name="">
      <style:paragraph-properties fo:margin-left="0cm" fo:margin-right="0cm" fo:text-align="center" style:justify-single-word="false" fo:text-indent="0cm" style:auto-text-indent="false"/>
      <style:text-properties fo:language="fr" fo:country="FR" style:text-underline-style="none" fo:font-weight="normal" style:font-weight-asian="normal" style:font-weight-complex="normal"/>
    </style:style>
    <style:style style:name="P16" style:family="paragraph" style:parent-style-name="Standard">
      <style:paragraph-properties fo:text-align="center" style:justify-single-word="false"/>
      <style:text-properties fo:language="fr" fo:country="FR" style:text-underline-style="none" fo:font-weight="normal" style:font-weight-asian="normal" style:font-weight-complex="normal"/>
    </style:style>
    <style:style style:name="P17" style:family="paragraph" style:parent-style-name="Standard" style:list-style-name="">
      <style:paragraph-properties fo:margin-left="0cm" fo:margin-right="0cm" fo:text-align="justify" style:justify-single-word="false" fo:text-indent="1.27cm" style:auto-text-indent="false"/>
    </style:style>
    <style:style style:name="P18" style:family="paragraph" style:parent-style-name="Standard">
      <style:text-properties fo:color="#1b1b1b" loext:opacity="100%" fo:language="fr" fo:country="FR" fo:background-color="#1b1b1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language="fr" fo:country="FR" style:text-underline-style="solid" style:text-underline-width="auto" style:text-underline-color="font-color" fo:font-weight="normal" style:font-weight-asian="normal" style:font-weight-complex="normal"/>
    </style:style>
    <style:style style:name="T5" style:family="text">
      <style:text-properties fo:language="fr" fo:country="FR" style:text-underline-style="none" fo:font-weight="normal" style:font-weight-asian="normal" style:font-weight-complex="normal"/>
    </style:style>
    <style:style style:name="T6" style:family="text">
      <style:text-properties fo:background-color="#1b1b1b" loext:char-shading-value="0"/>
    </style:style>
    <style:style style:name="T7" style:family="text">
      <style:text-properties fo:background-color="#1b1b1b" loext:char-shading-value="0"/>
    </style:style>
    <style:style style:name="T8" style:family="text">
      <style:text-properties fo:background-color="transparent" loext:char-shading-value="0"/>
    </style:style>
    <style:style style:name="T9" style:family="text">
      <style:text-properties fo:color="#1b1b1b" loext:opacity="100%" fo:language="fr" fo:country="FR" fo:background-color="#1b1b1b" loext:char-shading-value="0"/>
    </style:style>
    <style:style style:name="T10" style:family="text">
      <style:text-properties fo:color="#1b1b1b" loext:opacity="100%" fo:background-color="#1b1b1b"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ubert &amp; Anne SAINTIN<text:tab/></text:p>
      <text:p text:style-name="P18">7 rue du physicien Jacques Charles</text:p>
      <text:p text:style-name="P1"><text:span text:style-name="T10">45190 Beaugency</text:span><text:tab/><text:tab/><text:tab/><text:tab/><text:tab/><text:tab/><text:tab/>Beaugency le 10 Juillet 2023</text:p>
      <text:p text:style-name="P1"/>
      <text:p text:style-name="P1"/>
      <text:p text:style-name="P1"/>
      <text:p text:style-name="P1"/>
      <text:p text:style-name="P1"><text:tab/><text:tab/>à</text:p>
      <text:p text:style-name="P1"/>
      <text:p text:style-name="P1"/>
      <text:p text:style-name="P1"/>
      <text:p text:style-name="P1"><text:tab/><text:tab/><text:tab/><text:tab/><text:tab/><text:tab/><text:tab/>Madame le Commissaire enquêteur,</text:p>
      <text:p text:style-name="P1"/>
      <text:p text:style-name="P1"/>
      <text:p text:style-name="P1"/>
      <text:p text:style-name="P1"/>
      <text:p text:style-name="P2"/>
      <text:p text:style-name="P2"/>
      <text:p text:style-name="P2"/>
      <text:p text:style-name="P3">Madame,</text:p>
      <text:p text:style-name="P1"/>
      <text:p text:style-name="P1"/>
      <text:p text:style-name="P2"/>
      <text:p text:style-name="P2"/>
      <text:p text:style-name="P3">Nous habitons Beaugency depuis près de 60 ans et venons donner notre opinion sur le projet d’installation de <text:s/>l’entreprise Rexel.</text:p>
      <text:p text:style-name="P2"/>
      <text:p text:style-name="P3">Tout d’abord, nous sommes très choqués d’apprendre par hasard la tenue de l’enquête publique que vous menez et dont l’imminence n’a nullement été mentionnée dans le Beaugency magazine du mois de Mai dernier, qui nous persuadait que l’affaire était déjà réglée. </text:p>
      <text:p text:style-name="P2">Faut-il en conclure qu’on ne peut attendre du Bulletin municipal de Beaugency d’être pleinement informé des projets importants ?</text:p>
      <text:p text:style-name="P2"/>
      <text:p text:style-name="P3">Venons en à ce projet</text:p>
      <text:p text:style-name="P2"/>
      <text:list xml:id="list2022572650" text:style-name="WW8Num1">
        <text:list-item>
          <text:p text:style-name="P4">Le lieu d’implantation se situe sur 10 ha de terrain agricole cultivé, ce qui contrevient aux politiques de désartificialisation des terres arables (l’artificialisation n’étant encore admise que pour des projets d’INTERET NATIONAL et de petite envergure - moins d’1 ha) préconisées par le Pacte Vert Européen (green deal), les lois sur la restauration de la nature, la loi ZAN (zéro artificialisation nette ) récemment votée par les députés le 28 Juin 2023.</text:p>
        </text:list-item>
      </text:list>
      <text:p text:style-name="P5">L’effet escompté par les compensations à cette artificialisation proposées par les multinationales, plantation d’arbres et autres fantaisies, s’est révélé inopérant et ridicule.</text:p>
      <text:p text:style-name="P6"/>
      <text:p text:style-name="P7">La ville de Beaugency où les efforts urgents de tous sont nécessaires pour tenir compte des alarmes pressantes et des préconisations du GIEC n’est-elle pas en train de tourner le dos à l’avenir ?</text:p>
      <text:p text:style-name="P6"/>
      <text:list xml:id="list95852852836595" text:continue-numbering="true" text:style-name="WW8Num1">
        <text:list-item>
          <text:p text:style-name="P4">Le projet est présenté par Val de Loire Promotion, factotum (?) de la société VGP désirant implanter en France un nouveau centre parmi les dizaines qu’elle dirige en Europe, tous pourvus d’Intelligence Artificielle (IA) et de robotisation.</text:p>
        </text:list-item>
      </text:list>
      <text:p text:style-name="P5">Rien ne garantit la solidité de l’entreprise future. Si la société Rexel qui n’est que locataire et non maître d’oeuvre fait défaut, qui remettra en état le lieu de cette implantation colossale ? Devinons... Le site de l’ancienne usine Tréca nous sert déjà d’exemple.</text:p>
      <text:p text:style-name="P6"/>
      <text:p text:style-name="P6"/>
      <text:p text:style-name="P6"/>
      <text:list xml:id="list95853303592739" text:continue-numbering="true" text:style-name="WW8Num1">
        <text:list-item>
          <text:p text:style-name="P4"><text:soft-page-break/>Les conséquences de cette installation éventuelle crèvent les yeux.</text:p>
        </text:list-item>
      </text:list>
      <text:p text:style-name="P6"/>
      <text:p text:style-name="P7">- Augmentation du trafic routier.</text:p>
      <text:p text:style-name="P17"><text:span text:style-name="T1">Le bâtiment,</text:span><text:span text:style-name="T2">400m de long et 14m de haut</text:span><text:span text:style-name="T3">, serait situé en dehors de la zone Actiloire et à proximité de la RD2152, voie d’accès à Beaugency par le Nord. Les entrées de l’autoroute les plus proches se trouvent à 7 km d’un côté comme de l’autre, et non contigues à l’entreprise Rexel comme actuellement à Baule.</text:span></text:p>
      <text:p text:style-name="P9">La route 2152 est déjà saturée de camions de plus en plus gros et de plus en plus pollueurs. Pour se rendre à <text:tab/>Blois,Vendôme, Châteaudun ou vers la Sologne, les autres issues, notamment à la 918, sont déjà dangereuses d’accès et ne desservent que des voies peu larges, difficilement utilisables par de gros véhicules. <text:tab/>Elles traversent des domaines largement urbanisés. </text:p>
      <text:p text:style-name="P10">Ajoutons la crainte des difficultés de stationnement des véhicules en attente de chargement.</text:p>
      <text:p text:style-name="P17"><text:span text:style-name="T3">Les prévisions sont de 50 camions et 150 fourgons ou véhicules légers circulant </text:span><text:span text:style-name="T2">nuit et jour</text:span><text:span text:style-name="T3">, qui polluent d’autant plus qu’ils roulent au ralenti, démarrent et redémarrent (3 fois plus de consommation de carburant à chaque démarrage).</text:span></text:p>
      <text:p text:style-name="P9"/>
      <text:p text:style-name="P10">- Impact paysager.</text:p>
      <text:p text:style-name="P17"><text:span text:style-name="T3">Le monstrueux enlaidissement programmé et </text:span><text:span text:style-name="T4">définitif</text:span><text:span text:style-name="T5"> du paysage local n’est vraiment pas compatible avec la beauté, prisée des autochtones et des touristes, d’une ville inscrite au patrimoine de l’Unesco, distinguée parmi les «100 plus beaux détours de France» et récemment classée «station verte de vacances» comme nous l’ont fait savoir, comiquement rapprochés dans la même page du bulletin municipal de Mai 2023, 2 articles consacrés l’un à l’entreprise Rexel, l’autre à l’annonce de ce classement récent... Bonjour la cohérence touristique !</text:span></text:p>
      <text:p text:style-name="P11"/>
      <text:p text:style-name="P12">- D’autres évidences.</text:p>
      <text:p text:style-name="P13">. Augmentation des gaz à effet de serre (GES) donc pollution supplémentaire de l’air et risques pour <text:tab/><text:tab/>la santé.</text:p>
      <text:p text:style-name="P13">. Nuisances sonores jour et nuit.</text:p>
      <text:p text:style-name="P13">. Nuisances lumineuses jour et nuit</text:p>
      <text:p text:style-name="P13">. Enorme consommation d’eau et d’électricité.</text:p>
      <text:p text:style-name="P13">. Graves atteintes à la biodiversité avec la bétonisation particulièrement redoutable en période de <text:tab/><text:tab/><text:tab/>sécheresses prévisibles et autres menaces du réchauffement climatique.</text:p>
      <text:p text:style-name="P11"/>
      <text:list xml:id="list95853278775999" text:continue-numbering="true" text:style-name="WW8Num1">
        <text:list-item>
          <text:p text:style-name="P14">«Illusions perdues» ?</text:p>
        </text:list-item>
      </text:list>
      <text:p text:style-name="P11"/>
      <text:p text:style-name="P12">Ici le vieux refrain de «création d’emploi» est un leurre.</text:p>
      <text:p text:style-name="P12">Rexel ne cherche qu’à agrandir et robotiser son usine actuellement à Baule. Il est probable que ses employés actuels suivront ce qui ne dégagera pas d’emploi supplémentaire; d’autant qu’elle annonce une automatisation croissante inéluctable de ses équipements aux dépens d’emplois de caristes, métier déjà peu convoité et difficile à pourvoir</text:p>
      <text:p text:style-name="P15">_______________________________________</text:p>
      <text:p text:style-name="P16"/>
      <text:p text:style-name="P3">En définitive, le maire donne l’impression de se jeter dans une entreprise de très peu d’intérêt pour la collectivité et aux conséquences désastreuses.</text:p>
      <text:p text:style-name="P3">Pour toutes ces raisons, qui ne sont sans doute <text:s/>pas les seules, nous nous déclarons vigoureusement hostiles à ce projet.</text:p>
      <text:p text:style-name="P2"/>
      <text:p text:style-name="P2"/>
      <text:p text:style-name="P3">En vous remerciant d’avance de bien vouloir prêter attention à nos arguments veuillez agréer, Madame, l’assurance de notre très respectueuse considération.</text:p>
      <text:p text:style-name="P2"/>
      <text:p text:style-name="P2"/>
      <text:p text:style-name="P2"/>
      <text:p text:style-name="P2"/>
      <text:p text:style-name="P2"/>
      <text:p text:style-name="P2"/>
      <text:p text:style-name="P8">Anne SAINTIN et Hubert SAINTIN, ancien Conseiller Général du Loir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2pt" fo:language="en" fo:country="US" style:font-name-asian="SimSun" style:font-family-asian="SimSun" style:font-size-asian="12pt" style:language-asian="zh" style:country-asian="CN" style:font-name-complex="Times New Roman" style:font-family-complex="'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space" fo:margin-left="0.741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WW8Num1z1" loext:num-list-format="%3%." style:num-suffix="." style:num-format="i" text:display-levels="3">
        <style:list-level-properties text:list-level-position-and-space-mode="label-alignment">
          <style:list-level-label-alignment text:label-followed-by="listtab" fo:text-indent="-0.741cm" fo:margin-left="2.223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text:style-name="WW8Num1z1" loext:num-list-format="%6%." style:num-suffix="." style:num-format="i" text:display-levels="3">
        <style:list-level-properties text:list-level-position-and-space-mode="label-alignment">
          <style:list-level-label-alignment text:label-followed-by="listtab" fo:text-indent="-0.741cm" fo:margin-left="4.445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text:style-name="WW8Num1z1" loext:num-list-format="%9%." style:num-suffix="." style:num-format="i" text:display-levels="3">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2.057cm" fo:margin-left="0.635cm" fo:margin-right="0.63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lande et dorsale</dc:title>
    <meta:initial-creator>Glloq</meta:initial-creator>
    <meta:creation-date>2019-02-10T23:47:00</meta:creation-date>
    <dc:date>2023-07-11T09:58:52.727000000</dc:date>
    <meta:editing-cycles>5</meta:editing-cycles>
    <meta:editing-duration>P17DT1H11M56S</meta:editing-duration>
    <meta:generator>LibreOffice/7.2.7.2.M8$Windows_X86_64 LibreOffice_project/cf1bdbb7fdbe4cc2bde03370057fbbb79d316db5</meta:generator>
    <meta:document-statistic meta:table-count="0" meta:image-count="0" meta:object-count="0" meta:page-count="2" meta:paragraph-count="37" meta:word-count="785" meta:character-count="5082" meta:non-whitespace-character-count="4311"/>
    <meta:user-defined meta:name="ICV">26B9002BBA504D7389E8EA505D8D7FF7</meta:user-defined>
    <meta:user-defined meta:name="KSOProductBuildVer">1033-11.2.0.11219</meta:user-defined>
  </office:meta>
</office:document-meta>
</file>